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2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 style:list-style-name="WWNum2">
      <style:paragraph-properties fo:margin-top="0.101cm" fo:margin-bottom="0cm" loext:contextual-spacing="false" fo:line-height="15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3e5f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211 CD – FSP - CIUDAD FUTURA </text:span><text:span text:style-name="T2">del señor diputado Del Frade, por el cual se solicita disponga informar si faltan anticonceptivos hormonales inyectables en los efectores públicos de la salud</text:span><text:span text:style-name="T3">; y, por tratarse de materia afín, se ha dispuesto su tratamiento conjunto con los </text:span><text:span text:style-name="T4">proyectos de comunicación </text:span><text:span text:style-name="T5">41481 CD - UCR - FPCS </text:span><text:span text:style-name="T3">de los señores diputados González, Ciancio, Espíndola, Bastía, Cándido, Basile, Orciani y Senn, por el cual se solicita disponga informar los tipos de anticonceptivos que provee y el cronograma de distribución de los anticonceptivos en los centros de salud del centro norte provincial; y, </text:span><text:span text:style-name="T5">41803 CD – SOMOS VIDA Y FAMILIA </text:span><text:span text:style-name="T3">de los señores diputados Ghione y Argañaraz, por el cual se solicita disponga informar sobre la provisión de anticonceptivos que se distribuyen entre los distintos centros de salud dependientes del estado provincial</text:span><text:span text:style-name="T2">; y, por las razones expuestas en los fundamentos y las que podrá dar el miembro informante, </text:span><text:span text:style-name="T3">esta Comisión aconseja la aprobación del siguiente texto único:</text:span></text:p>
      <text:p text:style-name="P4"/>
      <text:p text:style-name="P5">PROYECTO DE COMUNICACIÓN</text:p>
      <text:p text:style-name="P3"><text:span text:style-name="T2">La Cámara de Diputados de la Provincia vería con agrado que el Poder Ejecutivo, por intermedio del organismo que corresponda, en relación con la provisi</text:span><text:span text:style-name="T3">ón de preservativos y </text:span><text:span text:style-name="T2">anticonceptivos hormonales inyectables en los efectores públicos de salud, informe lo siguiente:</text:span></text:p>
      <text:list xml:id="list2251089682" text:style-name="WWNum2">
        <text:list-item>
          <text:p text:style-name="P11">si se encuentra garantizada la provisión de preservativos y anticonceptivos hormonales inyectables en los efectores públicos de salud de la Provincia;</text:p>
        </text:list-item>
        <text:list-item>
          <text:p text:style-name="P11">en caso contrario, indique:</text:p>
        </text:list-item>
      </text:list>
      <text:list xml:id="list3441589383" text:style-name="WWNum1">
        <text:list-item>
          <text:p text:style-name="P12">gestiones realizadas y tiempo de resolución para proveer los insumos;</text:p>
        </text:list-item>
        <text:list-item>
          <text:p text:style-name="P13"><text:span text:style-name="T2">detalle del faltante de preservativos </text:span><text:span text:style-name="T3">y anticonceptivos</text:span><text:span text:style-name="T2"> hormonales inyectables en los efectores públicos;</text:span></text:p>
        </text:list-item>
        <text:list-item>
          <text:p text:style-name="P14">motivos que generan esos faltantes; </text:p>
        </text:list-item>
      </text:list>
      <text:list xml:id="list100701832086601" text:continue-list="list2251089682" text:style-name="WWNum2">
        <text:list-item>
          <text:p text:style-name="P15"><text:soft-page-break/>tipos de anticonceptivos que provee el Ministerio de Salud a los centros de salud de primer nivel de atención; </text:p>
        </text:list-item>
        <text:list-item>
          <text:p text:style-name="P17"><text:span text:style-name="T3">cronograma de distribución y cantidad de los mismos según demanda</text:span><text:span text:style-name="T2">;</text:span></text:p>
        </text:list-item>
        <text:list-item>
          <text:p text:style-name="P17"><text:span text:style-name="T2">si hay producción propia de estos </text:span><text:span text:style-name="T3">preservativos y</text:span><text:span text:style-name="T2"> de anticonceptivos en el Laboratorio Industrial Farmac</text:span><text:span text:style-name="T3">éutico (</text:span><text:span text:style-name="T2">LIF)</text:span><text:span text:style-name="T3">;</text:span><text:span text:style-name="T2"> y,</text:span></text:p>
        </text:list-item>
        <text:list-item>
          <text:p text:style-name="P17"><text:span text:style-name="T2">en el caso de que no haya producci</text:span><text:span text:style-name="T3">ón</text:span><text:span text:style-name="T2">, si existen planes para su fabricación.</text:span></text:p>
        </text:list-item>
      </text:list>
      <text:p text:style-name="P8"/>
      <text:p text:style-name="P9">Sala de la Comisión en Zoom, 17 de marzo de 2021.</text:p>
      <text:p text:style-name="P9">Firmantes: <text:span text:style-name="T6">CIANCIO – BRAVO – GONZÁ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6:59.943693897</dc:date>
    <meta:editing-duration>PT1M30S</meta:editing-duration>
    <meta:editing-cycles>3</meta:editing-cycles>
    <meta:document-statistic meta:table-count="1" meta:image-count="1" meta:object-count="0" meta:page-count="2" meta:paragraph-count="16" meta:word-count="372" meta:character-count="2386" meta:non-whitespace-character-count="2027"/>
  </office:meta>
</office:document-meta>
</file>